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www.slideshare.net/images/loading-dudes-transparent.gif">https://www.slideshare.net/images/loading-dudes-transparent.gif</text:a>)Greetings. Let me start by telling you the author's name - Sirena. Illinois is where her property is and  <text:a xlink:type="simple" xlink:href="http://www.vtg-windhag.at/cms/index.php?option=com_easybook&amp;Itemid=33">ocean king restaurant winnipeg</text:a> she doesn't thinking about changing it then. To play with dogs as an activity my wife doesn't cherish but I do. I am currently an information processing officer and Dislike think I'll change it anytime really soon. Her husband  <text:a xlink:type="simple" xlink:href="http://netidc.kr/?a%5B%5D=%3Ca+href%3Dhttp%3A%2F%2FWww.Fekstarandshanna.Bravejournal.com%2Fentry%2F26143%3Eocean+king+pakenham%3C%2Fa%3E">ocean king pakenham</text:a> and  <text:a xlink:type="simple" xlink:href="http://econom.uu.ru/?a%5B%5D=%3Ca+href%3Dhttp%3A%2F%2Fwww.Fekstarandshanna.bravejournal.com%2Fentry%2F26143%3Eocean+king+pakenham%3C%2Fa%3E">ocean king pakenham</text:a> her maintain a website. You might want evaluate it out:  <text:a xlink:type="simple" xlink:href="http://benjy.at/index.php?option=com_easybook&amp;view=easybook&amp;Itemid=78">joker123 casino test id</text:a> <text:a xlink:type="simple" xlink:href="http://www.fekstarandshanna.bravejournal.com/entry/26143">http://www.fekstarandshanna.bravejournal.com/entry/26143</text:a></text:p>
      <text:p text:style-name="Text_20_body">My web site <text:a xlink:type="simple" xlink:href="http://www.fekstarandshanna.bravejournal.com/entry/26143">ocean king paken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