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 am Alphonse and that i love the concept. My job is a messenger. To <text:a xlink:type="simple" xlink:href="http://www.purevolume.com/search?keyword=play%20lacross">play lacross</text:a> is the hobby almost certainly never stop doing. Her husband and her have a home in California. He is running and maintaining a blog here: <text:a xlink:type="simple" xlink:href="https://medium.com/leluxe-vn/l%E1%BB%B1a-ch%E1%BB%8Dn-%C4%91%E1%BB%93ng-h%E1%BB%93-th%E1%BB%A5y-s%E1%BB%B9-nh%C6%B0-th%E1%BA%BF-n%C3%A0o-9d3f0b87409a">https://medium.com/leluxe-vn/l%E1%BB%B1a-ch%E1%BB%8Dn-%C4%91%E1%BB%93ng-h%E1%BB%93-th%E1%BB%A5y-s%E1%BB%B9-nh%C6%B0-th%E1%BA%BF-n%C3%A0o-9d3f0b8740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