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othing to say about myself really.
Nice to be here and a member of this site.
I really hope I'm useful at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