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20 year-old 
Although Professor Fuzzworthy is certainly the huge title in beard shampoo bars if there is these kinds of a factor I truly finished up preferring Taconic Shaves variation. (The company sent one particular for me to try out out). Theyre equally all-all-natural and truly properly produced, but the Taconic just has a good light woody scent and it lathers up greater. Also, if youre employing a cleaning soap bar on your encounter, its unavoidable that a little is going to get in your mouth. This may audio peculiar but the Taconic sort of tastes great? I dont brain the taste, lets just depart it at that.These methods are the ones that I really feel are most important to sustaining the overall health and physical appearance of my beard, whilst also getting fast adequate to be a functional component of my grooming routine.As it 'says on the tin',  <text:a xlink:type="simple" xlink:href="https://nam-suki.tumblr.com">[[https://nam-suki.tumblr.com|smellgood stockholm]</text:a>] Baxter's beard oil is rapidly absorbing and includes avocado oil and vitamin E. What does this suggest specifically? That you will not be still left with a greasy beard following applying it and that all through the working day it will soften the coarse hairs and maintain it from turning out to be dry.</text:p>
      <text:p text:style-name="Text_20_body">(Image: <text:a xlink:type="simple" xlink:href="#"/>)(Image: <text:a xlink:type="simple" xlink:href="#"/>)Most of the gentlemen create what is called beardruff, a type of dandruff and the beard oil combats the symptoms related with those itchy minor flakes.Specified beard aficionados enjoy layering their beard items to nail down a particular style. An example of this would be employing the Beard Product as a light base, adopted by adding a Balm or Oil. A leading suggestion on layering, would be to in no way merge an oil and balm combine, as the consequence isnt satisfying.How considerably is the proper amount? Commence with a number of drops. Rub between your hands then apply through your beard. Use far more as necessary or necessary.</text:p>
      <text:p text:style-name="Text_20_body">With its anti-bacterial houses, it can carry down skin swelling and is also helpful in killing skin germs. Its anti-inflammatory qualities can be utilized for dealing with several skin problems like eczema and psoriasis the place pores and skin will get inflamed. It has an amazing impact on pores and skin and is used for healing wounds, cuts and minimal infections like sunburns, chilly sores and warts. Jojoba oil decreases distressing swelling and redness that typically accompanies an injuries. You can also use it on your lips as a lip balm. This will hold the lips sleek and chap free of charge.Beard Wax has a thicker really feel than balm, provides a stronger hold for a more cohesive form, and aids the beard look styled.Beards accumulate and camouflage all fashion of horrible stuff, from food to dirt, while shading your encounter from photo voltaic rays that get rid of micro organism. That can outcome in a range of undesirable aspect outcomes, notably dry skin and comedones enlarged beard follicles crammed with lifeless skin particles and your bodys natural sebum oil. You probably know them as blackheads.</text:p>
      <text:p text:style-name="Text_20_body">One particular of the a lot of factors we like about this brush is its capability to untangle your beard hair without extra tugging thats agonizing and can pull out hair. It functions well on even the thickest of beards.If you are transport an product over $75, you ought to contemplate making use of a trackable transport services or buying shipping insurance policies. We donu2019t promise that we will acquire your returned item.The Lavish Bastard Review *A single of My Prime ten Companies for 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