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Great Britain. I'm glad to came <text:a xlink:type="simple" xlink:href="https://autotricks.webs.com/">Click Here</text:a>. My first name is Casie. 
I live in a small town called Waltham St Lawrence in western Great Britain.
I was also born in Waltham St Lawrence 27 years ago. Married in July year 2011. I'm working at the the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