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i usually. Let me start by introducing the author, her name is Agatha. <text:a xlink:type="simple" xlink:href="http://www.houzz.com/?search=Watching%20movies">Watching movies</text:a> is what he loves doing. Since she was 18 she's been working being an accounting representative. Guam is her birth place and her family loves the device. I'm not good at webdesign but you may have to check my website: <text:a xlink:type="simple" xlink:href="https://www.minds.com/newsfeed/1003576723642589184">https://www.minds.com/newsfeed/1003576723642589184</text:a></text:p>
      <text:p text:style-name="Text_20_body">Also visit my site :: <text:a xlink:type="simple" xlink:href="https://www.minds.com/newsfeed/1003576723642589184">cho thuê chung cư 4 phòng ngủ hà nộ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