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Saundra (21) from Hessendorf, Austria. 
I'm learning Spanish literature at a local college and I'm just about to graduate.
I have a part time job in a the of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