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ome:Bonita BittnerIdade: 21 
País:AustraliaCidade :WillurahCEP:2710Endereço:37 Junction St</text:p>
      <text:p text:style-name="Text_20_body">Visit my homepage :: <text:a xlink:type="simple" xlink:href="http://je.X0.to/ms.cgi?blogid=1&amp;con=000231&amp;con=231&amp;v=29&amp;post=526&amp;v=00845/">Click On thi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