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Tiffiny and was born on 19 November 1987. My hobbies are Trainspotting and Figure skating.</text:p>
      <text:p text:style-name="Text_20_body">Look at my blog post <text:a xlink:type="simple" xlink:href="https://Majalahdunia.com/">Berita Bola Hari I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