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ão muito  para conte  sobre eu nada .
Grande ser  um o sócio  de isto comunidade .
Eu realmente  deseje  Eu sou  útil nada</text:p>
      <text:p text:style-name="Text_20_body">Also visit my blog post <text:a xlink:type="simple" xlink:href="http://Neirfamily.com/__media__/js/netsoltrademark.php?d=acessemais.info%2Fcreme-efeito-cinderela">Creme para mancha no ros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