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I'm Alena, a 25 year old from Kobenhavn K, Denmark.
My hobbies include (but are not limited to) Fishkeeping, Baking and watching Grey's Anato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