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Darwin and was born on 24 September 1976. My hobbies are Sewing and Volleyball.</text:p>
      <text:p text:style-name="Text_20_body">My blog post :: <text:a xlink:type="simple" xlink:href="https://www.banderanegra.cl/categoria-producto/bototos/">Zapatos y Bototos hechos en Ch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