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a 33 years old and study at the college (International Relations).
In my spare time I learn Korean. I have been  there and look forward to returning sometime in the future. I like to read, preferably on my ipad. I like to watch Arrested Development and Supernatural as well as documentaries about nature. I like Mountain biking.</text:p>
      <text:p text:style-name="Text_20_body">Also visit my web site; <text:a xlink:type="simple" xlink:href="https://wahdii.com">search engine optimization servi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