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! Ok, i'll start by saying my name - Abdul. New Jersey could be described as my home but I have to move for my household members. I am a production and distribution officer but soon my spouse and i will start our own small business. To keep birds is the thing she loves most. I am running and <text:a xlink:type="simple" xlink:href="http://www.express.co.uk/search/maintaining/">maintaining</text:a> a blog here: <text:a xlink:type="simple" xlink:href="https://medium.com/@lamvu230698/[[https://medium.com/@lamvu230698/cho-thue-chung-cu-mini-da-dang-loai-hinh-1-2-3-4-phong-ngu-gia-re-tai-ha-noi-a721544b0ceb">https://medium.com/@lamvu230698/[[https://medium.com/@lamvu230698/cho-thue-chung-cu-mini-da-dang-loai-hinh-1-2-3-4-phong-ngu-gia-re-tai-ha-noi-a721544b0ceb</text:a>|cho thuê chung cư giá rẻ hà nội]]-thue-chung-cu-mini-da-dang-loai-hinh-1-2-3-4-phong-ngu-gia-re-tai-ha-noi-a721544b0ce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