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Nome:Sherryl De LittleIdade: 33  velho 
País:SwitzerlandCidade:Fajaunacódigo de Poste :7226Rua :Quadra 149</text:p>
      <text:p text:style-name="Text_20_body">Here is my site <text:a xlink:type="simple" xlink:href="http://snkids.com/__media__/js/netsoltrademark.php?d=Acessemais.info%2Fcreme-efeito-cinderela">why not try this ou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