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Kortney Sesco is what's written in this little birth certificate but I never really liked that name. Office supervising is what he engages in. His house now in Connecticut. To play domino is something I won't ever give in mid-air. Check out my website here: <text:a xlink:type="simple" xlink:href="https://www.wolkafashion.pl">https://www.wolkafashion.p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