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Greetings. Ok, i'll start by telling you the <text:a xlink:type="simple" xlink:href="https://www.academia.edu/people/search?utf8=%E2%9C%93&amp;q=author%27s">author's</text:a> name - Elma. To go to karaoke just what my and also I remember. West Virginia is where me and my husband live and my family loves it. Meter reading may be her regular job for a little time and her salary already been really completing. See what's new on my website here: <text:a xlink:type="simple" xlink:href="https://www.plurk.com/wolkafashionpl">https://www.plurk.com/wolkafashionpl</text:a></text:p>
      <text:p text:style-name="Text_20_body">Also visit my webpage … <text:a xlink:type="simple" xlink:href="https://www.plurk.com/wolkafashionpl">wolka fash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