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i, everybody! My name is Sherlyn. 
It is a little about myself: I live in France, my city of Asnieres-Sur-Seine. 
It's called often Eastern or cultural capital of ILE-DE-FRANCE. I've married 1 years ago.
I have two children - a son (Margene) and the daughter (Mirta). We all like Coin collecting.</text:p>
      <text:p text:style-name="Text_20_body">My homepage … <text:a xlink:type="simple" xlink:href="https://123discountcostumes.com/2019/08/05/name-necklace/">russian ring neckla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