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my name is Daniell although i don't like when people use my full specify. Washington is where our home is. My day job a good accounting officer but I've already inked another any. Dancing is sensational I love most just about all. You can find my website here: <text:a xlink:type="simple" xlink:href="https://ok.ru/group/56009665282161/">https://ok.ru/group/5600966528216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