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Margie (21) from Frederiksberg C, Denmark. 
I'm learning Norwegian literature at a local college and I'm just about to graduate.
I have a part time job in a backery.</text:p>
      <text:p text:style-name="Text_20_body">Also visit my web blog :: <text:a xlink:type="simple" xlink:href="http://cryptowallofshame.com/index.php?title=User:AndrewLlanos7">dissertation hel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