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Jermaine from Hawkins Creek. I am learning to play the Trumpet. Other hobbies are Water sports.</text:p>
      <text:p text:style-name="Text_20_body">Have a look at my blog post <text:a xlink:type="simple" xlink:href="https://healthiguide.wordpress.com">Health Affai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