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Katharina and I live with my husband and our three children in Bertram, in the TX south area. My hobbies are Hooping, Amateur astronomy and Colo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