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ane is what's written on his birth certificate although it's not at all his birth name. Louisiana is the only place I've been residing using. Doing origami is something that I've done for years. The job I've been occupying in most is your working computer operator. See what's new on my website here: <text:a xlink:type="simple" xlink:href="http://www.gat-sgft.com/comment/html/?161534.html">http://www.gat-sgft.com/comment/html/?161534.html</text:a></text:p>
      <text:p text:style-name="Text_20_body">Here is my web page - <text:a xlink:type="simple" xlink:href="http://www.gat-sgft.com/comment/html/?161534.html">Domino Q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