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Kathryn and I live in Rockendorferholz. 
I'm interested in Arts and Sciences, Weightlifting and Swedish art. I like to travel and reading fantasy.</text:p>
      <text:p text:style-name="Text_20_body">Feel free to visit my blog post … plankton fun song (<text:a xlink:type="simple" xlink:href="https://www.bbncommunity.com/spice-up-your-blog-with-text-fx/">simply click the next internet pag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