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Elva, a 26 year old from Elblag, Poland.
My hobbies include (but are not limited to) Figure skating, Exhibition Drill and watching Doctor Who.</text:p>
      <text:p text:style-name="Text_20_body">Feel free to surf to my blog post: <text:a xlink:type="simple" xlink:href="https://statedrive.us/">craigslist kalisp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