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hoosing a safe casino site</text:p>
      <text:p text:style-name="Text_20_body">How do I know if an online casino with a real money website is reliable? There are many factors that can be reviewed for this. We also select casino sites featured on our website from trusted sites . When making this choice, pay attention to the following factors:</text:p>
      <text:p text:style-name="Text_20_body">You should have advanced software that online casino sites use to protect your privacy. With this advanced software, the information entered during account creation within the casino site will never be shared with third parties and individuals <text:a xlink:type="simple" xlink:href="https://ox599.com/">https://ox599.com/</text:a>.</text:p>
      <text:p text:style-name="Text_20_body">The security system used during payment at the online casino site is also very important. These security systems provide payments with a two-factor authentication system and prevent payment information from being recorded on any infrastructure. This way, you feel safe when entering your credit or debit card information. Online casino sites must use various infrastructures to provide maximum security when making payments <text:a xlink:type="simple" xlink:href="https://ox599.com/">https://ox599.com/</text:a>.</text:p>
      <text:p text:style-name="Text_20_body">The fact that the casino site has various licenses and has been serving it for a long time is also an important sign that it can be trusted. A popular and prestigious platform in the casino world protects your rights by activating customer service and assists you in any problems you experience <text:a xlink:type="simple" xlink:href="https://ox599.com/">https://ox599.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