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ve got a full-time job <text:a xlink:type="simple" xlink:href="https://inkspire.co.in/ciprofloxacina-oftalmica-farmacias-del-ahorro-rvyy">https://inkspire.co.in/ciprofloxacina-oftalmica-farmacias-del-ahorro-rvyy</text:a> decadron con ciprofloxacina gotas prospecto  France's new Public Investment Bank will be on hand to offercredit for innovation - no amount was specified - but officialssaid they hoped to match every euro of public money investedwith 10 euros raised from private inves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