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frame</text:a>Another point to consider is the delivery costs, discover on these based on the item being purchased. In the case the matter is modest and WOn't require aid then there's no need to protect <text:a xlink:type="simple" xlink:href="https://www.pinterest.com/radioadaptereu/vw-car-speakers/">shipping</text:a> costs, but in the event of substantial goods such as the giant screen television, which can heavy, it'll be best to insure delivery and get the thing repaired. Give the area of the after sales together with another critical point to you is always to assess if service centers are guaranteed by the manufacturer supply minimum of a single year.</text:p>
      <text:p text:style-name="Text_20_body">Online Electronic Shopping offers the edge of costs in contrast with the area market prices. Moreover, it opens up the world marketplace, the on-line stores is not going to be state limit, so that it's not hopeless evaluate buy and to view electronic device from any spot on earth.</text:p>
      <text:p text:style-name="Text_20_body">Isn't it amazing to seek out products at cost that is greatly lesser? For that you are likely to need to compare costs between different venders that are on-line and of course select the web site that finest merchandise at adequate price. But while prices are compared by you remember to assess the quality. The cost needs to be rated due to the quality variable.</text:p>
      <text:p text:style-name="Text_20_body">Matter that has been amazing in case you discovered electronic equipment at <text:a xlink:type="simple" xlink:href="http://tweettunnel.com/puntogt">extremely affordable</text:a> rate. But did you evaluate the shipping &amp; handling? So, do check the values before making creating the purchase, so that later you don't compunction for the same.</text:p>
      <text:p text:style-name="Text_20_body">If you have any sort of inquiries pertaining to where and ways to use <text:a xlink:type="simple" xlink:href="http://www.hupub.com/home.php?mod=space&amp;uid=1634079&amp;do=profile&amp;from=space">your vehiclecar accessories</text:a>, you can contact us at our page. One caution that has to be will dupe clients and heeded while online electronic shopping is the reality there are quite a lot of websites which are fraud. Make sure before purchasing any goods you start to see the fine-print, the fine print. Make certain that you purchase from merely sites which can be trustworthy or give any additional information which is not impersonal. It's not impossible to actually have a stress free online purchasing experience that is electronic.</text:p>
      <text:p text:style-name="Text_20_body">Make sure that you test the electronic thing promptly after usually, predicaments and delivery any difficulties will surface within two times of use. Keep on the energy, stress test the equipment, this could make sure the thing is 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