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048c3a13f1aeb128440db198a5cbd61.png"/>
  <manifest:file-entry manifest:media-type="image/gif" manifest:full-path="Pictures/3d0684d85f3e9220ed2ce860248e234e.gif"/>
  <manifest:file-entry manifest:media-type="image/gif" manifest:full-path="Pictures/3ec583c501e02c686b1c71f9fe8d3a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6048c3a13f1aeb128440db198a5cbd61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s://www.lm.ledruide.com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www.lm.ledruide.com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3ec583c501e02c686b1c71f9fe8d3aaa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